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936f" officeooo:paragraph-rsid="0007936f"/>
    </style:style>
    <style:style style:name="P2" style:family="paragraph" style:parent-style-name="Standard">
      <style:text-properties officeooo:rsid="0007936f" officeooo:paragraph-rsid="0008cdd6"/>
    </style:style>
    <style:style style:name="P3" style:family="paragraph" style:parent-style-name="Standard">
      <style:text-properties officeooo:rsid="0008cdd6" officeooo:paragraph-rsid="0008cdd6"/>
    </style:style>
    <style:style style:name="P4" style:family="paragraph" style:parent-style-name="Standard">
      <style:paragraph-properties fo:text-align="center" style:justify-single-word="false"/>
      <style:text-properties fo:font-weight="bold" officeooo:rsid="0007936f" officeooo:paragraph-rsid="0007936f" fo:background-color="#ffff00" style:font-weight-asian="bold" style:font-weight-complex="bold"/>
    </style:style>
    <style:style style:name="P5" style:family="paragraph" style:parent-style-name="Standard">
      <style:text-properties officeooo:rsid="000ab096" officeooo:paragraph-rsid="000ab096"/>
    </style:style>
    <style:style style:name="P6" style:family="paragraph" style:parent-style-name="Standard">
      <style:text-properties officeooo:rsid="000e8c0b" officeooo:paragraph-rsid="000e8c0b"/>
    </style:style>
    <style:style style:name="P7" style:family="paragraph" style:parent-style-name="Standard">
      <style:text-properties officeooo:rsid="001058e3" officeooo:paragraph-rsid="001058e3"/>
    </style:style>
    <style:style style:name="P8" style:family="paragraph" style:parent-style-name="Standard" style:list-style-name="L20">
      <style:text-properties officeooo:rsid="000e8c0b" officeooo:paragraph-rsid="000e8c0b"/>
    </style:style>
    <style:style style:name="P9" style:family="paragraph" style:parent-style-name="Standard">
      <style:text-properties officeooo:rsid="000e8c0b" officeooo:paragraph-rsid="001f5c63"/>
    </style:style>
    <style:style style:name="P10" style:family="paragraph" style:parent-style-name="Standard" style:list-style-name="L21">
      <style:text-properties officeooo:rsid="000e8c0b" officeooo:paragraph-rsid="001f5c63"/>
    </style:style>
    <style:style style:name="P11" style:family="paragraph" style:parent-style-name="Standard" style:list-style-name="L22">
      <style:text-properties officeooo:rsid="000e8c0b" officeooo:paragraph-rsid="001f5c63"/>
    </style:style>
    <style:style style:name="P12" style:family="paragraph" style:parent-style-name="Standard" style:list-style-name="L20">
      <style:text-properties officeooo:rsid="000ab096" officeooo:paragraph-rsid="000ab096"/>
    </style:style>
    <style:style style:name="P13" style:family="paragraph" style:parent-style-name="Standard">
      <style:text-properties officeooo:rsid="0010ffef" officeooo:paragraph-rsid="0010ffef"/>
    </style:style>
    <style:style style:name="P14" style:family="paragraph" style:parent-style-name="Standard" style:list-style-name="L23">
      <style:text-properties officeooo:rsid="0010ffef" officeooo:paragraph-rsid="0010ffef"/>
    </style:style>
    <style:style style:name="P15" style:family="paragraph" style:parent-style-name="Standard">
      <style:text-properties officeooo:rsid="00127da2" officeooo:paragraph-rsid="00127da2"/>
    </style:style>
    <style:style style:name="P16" style:family="paragraph" style:parent-style-name="Standard" style:list-style-name="L23">
      <style:text-properties officeooo:rsid="00127da2" officeooo:paragraph-rsid="00127da2"/>
    </style:style>
    <style:style style:name="P17" style:family="paragraph" style:parent-style-name="Standard">
      <style:text-properties officeooo:rsid="00139bab" officeooo:paragraph-rsid="00139bab"/>
    </style:style>
    <style:style style:name="P18" style:family="paragraph" style:parent-style-name="Standard" style:list-style-name="L3">
      <style:text-properties officeooo:rsid="00139bab" officeooo:paragraph-rsid="00139bab"/>
    </style:style>
    <style:style style:name="P19" style:family="paragraph" style:parent-style-name="Standard">
      <style:text-properties officeooo:rsid="0014538d" officeooo:paragraph-rsid="0014538d"/>
    </style:style>
    <style:style style:name="P20" style:family="paragraph" style:parent-style-name="Standard" style:list-style-name="L4">
      <style:text-properties officeooo:rsid="0014538d" officeooo:paragraph-rsid="0014538d"/>
    </style:style>
    <style:style style:name="P21" style:family="paragraph" style:parent-style-name="Standard">
      <style:text-properties officeooo:rsid="00162652" officeooo:paragraph-rsid="00162652"/>
    </style:style>
    <style:style style:name="P22" style:family="paragraph" style:parent-style-name="Standard">
      <style:text-properties officeooo:rsid="00166818" officeooo:paragraph-rsid="00166818"/>
    </style:style>
    <style:style style:name="P23" style:family="paragraph" style:parent-style-name="Standard" style:list-style-name="L6">
      <style:text-properties officeooo:rsid="00166818" officeooo:paragraph-rsid="00166818"/>
    </style:style>
    <style:style style:name="P24" style:family="paragraph" style:parent-style-name="Standard">
      <style:text-properties officeooo:rsid="00166818" officeooo:paragraph-rsid="001f6145"/>
    </style:style>
    <style:style style:name="P25" style:family="paragraph" style:parent-style-name="Standard" style:list-style-name="L24">
      <style:text-properties officeooo:rsid="00166818" officeooo:paragraph-rsid="001f6145"/>
    </style:style>
    <style:style style:name="P26" style:family="paragraph" style:parent-style-name="Standard" style:list-style-name="L25">
      <style:text-properties officeooo:rsid="00166818" officeooo:paragraph-rsid="00166818"/>
    </style:style>
    <style:style style:name="P27" style:family="paragraph" style:parent-style-name="Standard">
      <style:text-properties officeooo:rsid="0016b14d" officeooo:paragraph-rsid="0016b14d"/>
    </style:style>
    <style:style style:name="P28" style:family="paragraph" style:parent-style-name="Standard" style:list-style-name="L8">
      <style:text-properties officeooo:rsid="0016b14d" officeooo:paragraph-rsid="0016b14d"/>
    </style:style>
    <style:style style:name="P29" style:family="paragraph" style:parent-style-name="Standard">
      <style:text-properties fo:font-weight="bold" officeooo:rsid="0016b14d" officeooo:paragraph-rsid="0016b14d" style:font-weight-asian="bold" style:font-weight-complex="bold"/>
    </style:style>
    <style:style style:name="P30" style:family="paragraph" style:parent-style-name="Standard" style:list-style-name="L8">
      <style:text-properties fo:font-weight="bold" officeooo:rsid="0016b14d" officeooo:paragraph-rsid="0016b14d" style:font-weight-asian="bold" style:font-weight-complex="bold"/>
    </style:style>
    <style:style style:name="P31" style:family="paragraph" style:parent-style-name="Standard">
      <style:text-properties fo:font-weight="bold" officeooo:rsid="0007936f" officeooo:paragraph-rsid="0007936f" style:font-weight-asian="bold" style:font-weight-complex="bold"/>
    </style:style>
    <style:style style:name="P32" style:family="paragraph" style:parent-style-name="Standard">
      <style:text-properties fo:font-weight="bold" officeooo:rsid="000ab096" officeooo:paragraph-rsid="000ab096" style:font-weight-asian="bold" style:font-weight-complex="bold"/>
    </style:style>
    <style:style style:name="P33" style:family="paragraph" style:parent-style-name="Standard">
      <style:text-properties fo:font-weight="bold" officeooo:rsid="001058e3" officeooo:paragraph-rsid="001058e3" style:font-weight-asian="bold" style:font-weight-complex="bold"/>
    </style:style>
    <style:style style:name="P34" style:family="paragraph" style:parent-style-name="Standard">
      <style:text-properties fo:font-weight="bold" officeooo:rsid="0010ffef" officeooo:paragraph-rsid="0010ffef" style:font-weight-asian="bold" style:font-weight-complex="bold"/>
    </style:style>
    <style:style style:name="P35" style:family="paragraph" style:parent-style-name="Standard">
      <style:text-properties fo:font-weight="bold" officeooo:rsid="00139bab" officeooo:paragraph-rsid="00139bab" style:font-weight-asian="bold" style:font-weight-complex="bold"/>
    </style:style>
    <style:style style:name="P36" style:family="paragraph" style:parent-style-name="Standard">
      <style:text-properties fo:font-weight="bold" officeooo:rsid="0014538d" officeooo:paragraph-rsid="0014538d" style:font-weight-asian="bold" style:font-weight-complex="bold"/>
    </style:style>
    <style:style style:name="P37" style:family="paragraph" style:parent-style-name="Standard">
      <style:text-properties fo:font-weight="bold" officeooo:rsid="00166818" officeooo:paragraph-rsid="00166818" style:font-weight-asian="bold" style:font-weight-complex="bold"/>
    </style:style>
    <style:style style:name="P38" style:family="paragraph" style:parent-style-name="Standard">
      <style:text-properties officeooo:rsid="00187dc2" officeooo:paragraph-rsid="00187dc2"/>
    </style:style>
    <style:style style:name="P39" style:family="paragraph" style:parent-style-name="Standard" style:list-style-name="L9">
      <style:text-properties officeooo:rsid="00187dc2" officeooo:paragraph-rsid="00195478"/>
    </style:style>
    <style:style style:name="P40" style:family="paragraph" style:parent-style-name="Standard" style:list-style-name="L9">
      <style:text-properties officeooo:rsid="00187dc2" officeooo:paragraph-rsid="00187dc2"/>
    </style:style>
    <style:style style:name="P41" style:family="paragraph" style:parent-style-name="Standard" style:list-style-name="L26">
      <style:text-properties officeooo:rsid="00187dc2" officeooo:paragraph-rsid="00187dc2"/>
    </style:style>
    <style:style style:name="P42" style:family="paragraph" style:parent-style-name="Standard">
      <style:text-properties officeooo:rsid="0007936f" officeooo:paragraph-rsid="0007936f"/>
    </style:style>
    <style:style style:name="P43" style:family="paragraph" style:parent-style-name="Standard" style:list-style-name="L1">
      <style:text-properties officeooo:rsid="0007936f" officeooo:paragraph-rsid="0007936f"/>
    </style:style>
    <style:style style:name="P44" style:family="paragraph" style:parent-style-name="Standard" style:list-style-name="L2">
      <style:text-properties officeooo:rsid="0008cdd6" officeooo:paragraph-rsid="0008cdd6"/>
    </style:style>
    <style:style style:name="P45" style:family="paragraph" style:parent-style-name="Standard" style:list-style-name="L19">
      <style:text-properties officeooo:rsid="0008cdd6" officeooo:paragraph-rsid="0008cdd6"/>
    </style:style>
    <style:style style:name="P46" style:family="paragraph" style:parent-style-name="Standard">
      <style:text-properties style:text-underline-style="solid" style:text-underline-width="auto" style:text-underline-color="font-color" officeooo:rsid="001058e3" officeooo:paragraph-rsid="001058e3"/>
    </style:style>
    <style:style style:name="P47" style:family="paragraph" style:parent-style-name="Standard">
      <style:text-properties style:text-underline-style="solid" style:text-underline-width="auto" style:text-underline-color="font-color" officeooo:rsid="00139bab" officeooo:paragraph-rsid="00139bab"/>
    </style:style>
    <style:style style:name="P48" style:family="paragraph" style:parent-style-name="Standard">
      <style:text-properties style:text-underline-style="solid" style:text-underline-width="auto" style:text-underline-color="font-color" officeooo:rsid="0014538d" officeooo:paragraph-rsid="0014538d"/>
    </style:style>
    <style:style style:name="P49" style:family="paragraph" style:parent-style-name="Standard">
      <style:text-properties style:text-underline-style="solid" style:text-underline-width="auto" style:text-underline-color="font-color" officeooo:rsid="00162652" officeooo:paragraph-rsid="00162652"/>
    </style:style>
    <style:style style:name="P50" style:family="paragraph" style:parent-style-name="Standard">
      <style:text-properties style:text-underline-style="solid" style:text-underline-width="auto" style:text-underline-color="font-color" officeooo:rsid="00166818" officeooo:paragraph-rsid="00166818"/>
    </style:style>
    <style:style style:name="P51" style:family="paragraph" style:parent-style-name="Standard">
      <style:text-properties style:text-underline-style="solid" style:text-underline-width="auto" style:text-underline-color="font-color" officeooo:rsid="0016b14d" officeooo:paragraph-rsid="0016b14d"/>
    </style:style>
    <style:style style:name="P52" style:family="paragraph" style:parent-style-name="Standard">
      <style:text-properties style:text-underline-style="solid" style:text-underline-width="auto" style:text-underline-color="font-color" officeooo:rsid="001b31cc" officeooo:paragraph-rsid="001b31cc"/>
    </style:style>
    <style:style style:name="P53" style:family="paragraph" style:parent-style-name="Standard">
      <style:text-properties style:text-underline-style="solid" style:text-underline-width="auto" style:text-underline-color="font-color" officeooo:rsid="000e8c0b" officeooo:paragraph-rsid="000e8c0b"/>
    </style:style>
    <style:style style:name="P54" style:family="paragraph" style:parent-style-name="Standard">
      <style:text-properties officeooo:rsid="00195478" officeooo:paragraph-rsid="00195478"/>
    </style:style>
    <style:style style:name="P55" style:family="paragraph" style:parent-style-name="Standard">
      <style:text-properties fo:color="#ff4000" fo:font-weight="bold" officeooo:rsid="00195478" officeooo:paragraph-rsid="00195478" style:font-weight-asian="bold" style:font-weight-complex="bold"/>
    </style:style>
    <style:style style:name="P56" style:family="paragraph" style:parent-style-name="Standard">
      <style:text-properties officeooo:rsid="001058e3" officeooo:paragraph-rsid="001058e3"/>
    </style:style>
    <style:style style:name="P57" style:family="paragraph" style:parent-style-name="Standard">
      <style:text-properties fo:font-style="italic" officeooo:rsid="00166818" officeooo:paragraph-rsid="00166818" style:font-style-asian="italic" style:font-style-complex="italic"/>
    </style:style>
    <style:style style:name="P58" style:family="paragraph" style:parent-style-name="Standard">
      <style:text-properties fo:font-style="italic" officeooo:rsid="0010ffef" officeooo:paragraph-rsid="0010ffef" style:font-style-asian="italic" style:font-style-complex="italic"/>
    </style:style>
    <style:style style:name="P59" style:family="paragraph" style:parent-style-name="Standard">
      <style:text-properties officeooo:rsid="001b31cc" officeooo:paragraph-rsid="001b31cc"/>
    </style:style>
    <style:style style:name="P60" style:family="paragraph" style:parent-style-name="Standard" style:list-style-name="L11">
      <style:text-properties officeooo:rsid="001b31cc" officeooo:paragraph-rsid="001b31cc"/>
    </style:style>
    <style:style style:name="P61" style:family="paragraph" style:parent-style-name="Standard" style:list-style-name="L27">
      <style:text-properties officeooo:rsid="001b31cc" officeooo:paragraph-rsid="001b31cc"/>
    </style:style>
    <style:style style:name="P62" style:family="paragraph" style:parent-style-name="Standard" style:list-style-name="L11">
      <style:text-properties officeooo:rsid="001bb002" officeooo:paragraph-rsid="001bb002"/>
    </style:style>
    <style:style style:name="P63" style:family="paragraph" style:parent-style-name="Standard" style:list-style-name="L17">
      <style:text-properties officeooo:rsid="001bb002" officeooo:paragraph-rsid="001bb002"/>
    </style:style>
    <style:style style:name="P64" style:family="paragraph" style:parent-style-name="Standard" style:list-style-name="L18">
      <style:text-properties officeooo:rsid="001bb002" officeooo:paragraph-rsid="001bb002"/>
    </style:style>
    <style:style style:name="P65" style:family="paragraph" style:parent-style-name="Standard" style:list-style-name="L17">
      <style:text-properties officeooo:paragraph-rsid="001bb002"/>
    </style:style>
    <style:style style:name="P66" style:family="paragraph" style:parent-style-name="Standard" style:list-style-name="L18">
      <style:text-properties officeooo:paragraph-rsid="001bb002"/>
    </style:style>
    <style:style style:name="P67" style:family="paragraph" style:parent-style-name="Standard" style:list-style-name="L11">
      <style:text-properties officeooo:rsid="001ca801" officeooo:paragraph-rsid="001ca801"/>
    </style:style>
    <style:style style:name="P68" style:family="paragraph" style:parent-style-name="Standard" style:list-style-name="L11">
      <style:text-properties officeooo:rsid="001d4b89" officeooo:paragraph-rsid="001d4b89"/>
    </style:style>
    <style:style style:name="P69" style:family="paragraph" style:parent-style-name="Standard" style:list-style-name="L20">
      <style:text-properties officeooo:rsid="000d715b" officeooo:paragraph-rsid="000d715b"/>
    </style:style>
    <style:style style:name="P70" style:family="paragraph" style:parent-style-name="Standard">
      <style:text-properties style:text-underline-style="none" officeooo:rsid="00139bab" officeooo:paragraph-rsid="00139bab"/>
    </style:style>
    <style:style style:name="P71" style:family="paragraph" style:parent-style-name="Standard" style:list-style-name="L24">
      <style:text-properties officeooo:paragraph-rsid="001f6145"/>
    </style:style>
    <style:style style:name="P72" style:family="paragraph" style:parent-style-name="Standard" style:list-style-name="L11">
      <style:text-properties officeooo:rsid="001f6145" officeooo:paragraph-rsid="001f6145"/>
    </style:style>
    <style:style style:name="T1" style:family="text">
      <style:text-properties officeooo:rsid="0008cdd6"/>
    </style:style>
    <style:style style:name="T2" style:family="text">
      <style:text-properties officeooo:rsid="000ab096"/>
    </style:style>
    <style:style style:name="T3" style:family="text">
      <style:text-properties officeooo:rsid="000c7c47"/>
    </style:style>
    <style:style style:name="T4" style:family="text">
      <style:text-properties officeooo:rsid="000d715b"/>
    </style:style>
    <style:style style:name="T5" style:family="text">
      <style:text-properties officeooo:rsid="001058e3"/>
    </style:style>
    <style:style style:name="T6" style:family="text">
      <style:text-properties officeooo:rsid="001081f5"/>
    </style:style>
    <style:style style:name="T7" style:family="text">
      <style:text-properties officeooo:rsid="0010ffef"/>
    </style:style>
    <style:style style:name="T8" style:family="text">
      <style:text-properties officeooo:rsid="00127da2"/>
    </style:style>
    <style:style style:name="T9" style:family="text">
      <style:text-properties fo:font-weight="bold" style:font-weight-asian="bold" style:font-weight-complex="bold"/>
    </style:style>
    <style:style style:name="T10" style:family="text">
      <style:text-properties fo:font-weight="bold" officeooo:rsid="0008cdd6" style:font-weight-asian="bold" style:font-weight-complex="bold"/>
    </style:style>
    <style:style style:name="T11" style:family="text">
      <style:text-properties fo:font-weight="bold" officeooo:rsid="001f5c63" style:font-weight-asian="bold" style:font-weight-complex="bold"/>
    </style:style>
    <style:style style:name="T12" style:family="text">
      <style:text-properties officeooo:rsid="00139bab"/>
    </style:style>
    <style:style style:name="T13" style:family="text">
      <style:text-properties officeooo:rsid="00166818"/>
    </style:style>
    <style:style style:name="T14" style:family="text">
      <style:text-properties officeooo:rsid="00195478"/>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normal" style:font-style-asian="normal" style:font-style-complex="normal"/>
    </style:style>
    <style:style style:name="T20" style:family="text">
      <style:text-properties officeooo:rsid="001b31cc"/>
    </style:style>
    <style:style style:name="T21" style:family="text">
      <style:text-properties officeooo:rsid="001bb002"/>
    </style:style>
    <style:style style:name="T22" style:family="text">
      <style:text-properties officeooo:rsid="001d4b89"/>
    </style:style>
    <style:style style:name="T23" style:family="text">
      <style:text-properties officeooo:rsid="001eb226"/>
    </style:style>
    <style:style style:name="T24" style:family="text">
      <style:text-properties officeooo:rsid="001f5c63"/>
    </style:style>
    <style:style style:name="T25" style:family="text">
      <style:text-properties officeooo:rsid="001f614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Réunion des directions de syndicats du 8 novembre 2022</text:p>
      <text:p text:style-name="P4">Intro Thème lutte contre les violences sexistes et sexuelles</text:p>
      <text:p text:style-name="P1"/>
      <text:p text:style-name="P1"/>
      <text:p text:style-name="P55">I L’égalité femmes / hommes</text:p>
      <text:p text:style-name="P55"/>
      <text:p text:style-name="P31">Droits des femmes une <text:span text:style-name="T7">conquête</text:span> <text:span text:style-name="T7">récente</text:span></text:p>
      <text:p text:style-name="P1"/>
      <text:p text:style-name="P1">Les femmes ont <text:span text:style-name="T7">longtemps</text:span> été mises à l’écart des différentes formes de citoyenneté civile, politique et sociale. La révolution française a marqué la fin d’un certain ordre social, <text:span text:style-name="T23">mais</text:span> les femmes sont restées des citoyennes de <text:span text:style-name="T7">seconde</text:span> zone.</text:p>
      <text:list xml:id="list389986675" text:style-name="L1">
        <text:list-item>
          <text:p text:style-name="P43">Jusqu’en <text:span text:style-name="T9">1938</text:span>, elles n’ont pas le droit d’aller à l’université sans l’autorisation de leur époux</text:p>
        </text:list-item>
        <text:list-item>
          <text:p text:style-name="P43">Jusqu’en <text:span text:style-name="T9">1944</text:span> elles n’ont pas le droit de vote</text:p>
        </text:list-item>
        <text:list-item>
          <text:p text:style-name="P43">Jusqu’en <text:span text:style-name="T9">1965</text:span> e<text:span text:style-name="T7">ll</text:span>es n’ont pas le droit d’ouvrir un compte bancaire ni d’exercer un métier sans l’accord de leur mari</text:p>
        </text:list-item>
        <text:list-item>
          <text:p text:style-name="P43">Jusqu’en <text:span text:style-name="T9">1967</text:span> elles ne peuvent disposer librement de leur corps en ayant recours à la contraception</text:p>
        </text:list-item>
        <text:list-item>
          <text:p text:style-name="P43">Jusqu’en <text:span text:style-name="T9">1970</text:span> les femmes mariées ne disposent pas de leur salaire</text:p>
        </text:list-item>
        <text:list-item>
          <text:p text:style-name="P43">Jusqu’en <text:span text:style-name="T9">1975</text:span> l’IVG est interdit</text:p>
        </text:list-item>
        <text:list-item>
          <text:p text:style-name="P43">Jusqu’en <text:span text:style-name="T9">1980</text:span> le viol n’est pas considéré comme un crime</text:p>
        </text:list-item>
        <text:list-item>
          <text:p text:style-name="P43">Jusqu’en <text:span text:style-name="T9">1990</text:span> le viol entre époux n’est pas reconnu.</text:p>
          <text:p text:style-name="P43"/>
        </text:list-item>
      </text:list>
      <text:p text:style-name="P1">Progressivement les femmes ont <text:span text:style-name="T23">donc</text:span> franchi les étapes permettant de leur donner accès au statut de citoyenne, de salariée indépendamment de celui d’un homme.</text:p>
      <text:p text:style-name="P1"/>
      <text:p text:style-name="P1"><text:span text:style-name="T9">Les réformes législatives</text:span> ont permis de bouleverser les déséquilibre<text:span text:style-name="T7">s</text:span> historiques entre hommes et femmes à partir des <text:span text:style-name="T9">années 60 / 70.</text:span></text:p>
      <text:p text:style-name="P2">Dans cette période les <text:span text:style-name="T10">mouvements</text:span><text:span text:style-name="T9"> assoc</text:span><text:span text:style-name="T10">i</text:span><text:span text:style-name="T9">ati</text:span><text:span text:style-name="T10">f</text:span><text:span text:style-name="T9">s et militants</text:span> (MLF), l’impulsion des<text:span text:style-name="T9"> organisations internationales </text:span>: proclamation <text:span text:style-name="T1">par l’ONU en </text:span><text:span text:style-name="T10">1970 de l’année de la femme </text:span><text:span text:style-name="T1">– et les conférences mondiales sur les femmes</text:span><text:span text:style-name="T10"> à partir de 1975 </text:span><text:span text:style-name="T1">vont inciter l’État à mettre en place des instances chargées de ces questions en France : </text:span></text:p>
      <text:list xml:id="list2260022826" text:style-name="L19">
        <text:list-item>
          <text:p text:style-name="P45">1974 secrétariat à la condition féminine (Françoise Giroud)</text:p>
        </text:list-item>
        <text:list-item>
          <text:p text:style-name="P45">1981 ministère délégué aux droits des femmes (Yvette ROUDY)</text:p>
        </text:list-item>
        <text:list-item>
          <text:p text:style-name="P45">Ministère des droits des femmes Nadjet Val<text:span text:style-name="T7">a</text:span>ud-Belkacem</text:p>
        </text:list-item>
        <text:list-item>
          <text:p text:style-name="P45">Ministère de la famille, des enfants et des droits des femmes (Laurence Rossignol)</text:p>
        </text:list-item>
      </text:list>
      <text:p text:style-name="P3"/>
      <text:p text:style-name="P3">=&gt; <text:span text:style-name="T9">tournant depuis la moitié du XX ème :</text:span> aujourd’hui <text:span text:style-name="T9">l’État se mobilise </text:span>pour lutter, <text:span text:style-name="T14">réduire</text:span>, réguler, encadrer des inégalités entre les femmes et les hommes</text:p>
      <text:p text:style-name="P3">=&gt; <text:span text:style-name="T9">les droits des femmes acquièrent une légitimité et l’idée de l’égalité</text:span> et certains principes associés comme le partage des tâches ménagères, l’égalité salariale s’imposent.</text:p>
      <text:p text:style-name="P3"/>
      <text:p text:style-name="P3">Pour autant dans les couples hétérosexuels les femmes s’acquittent toujours de la majorité des tâches ménagères et <text:span text:style-name="T14">a</text:span>yant trait au soin des enfants et des personnes vulnérables.</text:p>
      <text:list xml:id="list1319399621" text:style-name="L2">
        <text:list-item>
          <text:p text:style-name="P44">Les travaux qui leur sont assignés sont moins valorisés </text:p>
        </text:list-item>
        <text:list-item>
          <text:p text:style-name="P44">Elles assument majoritairement la charge des enfants après une séparation ce qui contribue à la baisse de leur niveau de vie</text:p>
        </text:list-item>
        <text:list-item>
          <text:p text:style-name="P44">Elles sont les principales victimes des violences conjugales</text:p>
        </text:list-item>
        <text:list-item>
          <text:p text:style-name="P44">Elles font toujours l’<text:span text:style-name="T2">o</text:span>bjet du contrôle des hommes, notamment dans l’espace public où les remarques et les insultes quotidiennes des hommes agissent comme des rappels à l’ordre social.</text:p>
        </text:list-item>
      </text:list>
      <text:p text:style-name="P5">=&gt; <text:span text:style-name="T17">les mécanismes inégalitaires, fondés sur la différenciation et la hiérarchisation du féminin et du masculin : le genre, opèrent toujours parmi nous et façonnent nos manières de penser et d’agir.</text:span></text:p>
      <text:p text:style-name="P5"><text:soft-page-break/></text:p>
      <text:p text:style-name="P32">Or, la persistance de ses inégalités est en partie invisible</text:p>
      <text:p text:style-name="P5">Voire certain discours tendent à dire que le sexisme aujourd’hui bénéficiait aux femmes (les femmes sont avantagées par les JAF, on ne parle pas assez des hommes victimes de violence conjugale...</text:p>
      <text:p text:style-name="P5">Outre les oppositions conservatrice<text:span text:style-name="T24">s</text:span> qui cherchent à <text:span text:style-name="T4">d</text:span>étruire explicitement les acquis sociaux et égalitaristes.</text:p>
      <text:p text:style-name="P5"/>
      <text:p text:style-name="P32">Questions</text:p>
      <text:list xml:id="list2278134519" text:style-name="L20">
        <text:list-item>
          <text:p text:style-name="P12">Quelles sont les limites du traitement spécifique de la femme dans un contexte n<text:span text:style-name="T3">é</text:span>olibéral <text:span text:style-name="T4">(transformation du salariat, privatisation des services publics) à partir des questions de l’accès à l’IVG ou des politique familiale ?</text:span></text:p>
        </text:list-item>
        <text:list-item>
          <text:p text:style-name="P69">A qui s’adressent les politiques d’égalité dans le cadre de la promotion des droits des femmes ?</text:p>
        </text:list-item>
        <text:list-item>
          <text:p text:style-name="P8">Quels sont les impacts des politiques d’austérité sur les femmes ?</text:p>
          <text:p text:style-name="P8"/>
        </text:list-item>
      </text:list>
      <text:p text:style-name="P53">Exemple le droit à l’IVG</text:p>
      <text:p text:style-name="P9">Promu et valorisé, présenté comme une valeur importante de la société, l’accès à l’IVG progresse en France : </text:p>
      <text:list xml:id="list2622803012" text:style-name="L21">
        <text:list-item>
          <text:p text:style-name="P10">délai porté de <text:span text:style-name="T2"><text:s/>à </text:span>14<text:span text:style-name="T2"> semaines, </text:span></text:p>
        </text:list-item>
        <text:list-item>
          <text:p text:style-name="P10">suppression de la notion de femme en détresse de la loi (2014) tout comme le délai de réflexion (2016)</text:p>
        </text:list-item>
      </text:list>
      <text:p text:style-name="P9">Pourtant les menaces subsistent :</text:p>
      <text:list xml:id="list1346934539" text:style-name="L22">
        <text:list-item>
          <text:p text:style-name="P11"><text:span text:style-name="T24">L’e</text:span>xception morale pour les médecins leur donne le droit de refuser de pratiquer une IVG.</text:p>
        </text:list-item>
        <text:list-item>
          <text:p text:style-name="P11">La pratique reste stigmatisée, reste donc souvent secrète (honte, moralisation des sexualité) – dans les lieux dans lesquels sont pratiqués les IVG le discours autour de la maternité est omniprésent. 82 % des IVG sont pratiqués dans des maternités dont 67 % en hôpital public =&gt; la casse de l’hôpital public réduit l’accès à l’IVG.</text:p>
        </text:list-item>
        <text:list-item>
          <text:p text:style-name="P11">Coupes budgétaires frappent de plein fouet les services qui la pratiquent et les associations qui viennent en aide aux femmes tel que le planning familial ou suppression du pass contraception par le CR d’île de France en 2016  ! <text:span text:style-name="T5">Alors que les structures non médicalisées assuraient le suivi de 57 % des avortements médicamenteux = nouvelle atteintes aux droits des femmes.</text:span></text:p>
        </text:list-item>
      </text:list>
      <text:p text:style-name="P6"/>
      <text:p text:style-name="P33">Discriminations au travail</text:p>
      <text:p text:style-name="P46">Prisme des inégalités de genre</text:p>
      <text:p text:style-name="P7">Le travail comme principal facteur d’émancipation et levier des inégalités femmes hommes</text:p>
      <text:p text:style-name="P7">Or, la division du travail reste sexuée et sépare les tâches assignées aux femmes et aux hommes et les valeurs sociales et symboliques reposant sur un principe d’horizontalité (les femmes et les hommes n’effectuent pas les mêmes tâches) et de verticalité les tâches associées au travail féminin sont en général moins bien rémunérées.</text:p>
      <text:p text:style-name="P7">Cette logique peut être superposée à la séparation des sphères publique et privée : assignation des femmes aux foyers et l’investissement des hommes dans l’espace public.</text:p>
      <text:p text:style-name="P7">Cette différenciation des espaces et des taches s’est imposée en prena<text:span text:style-name="T6">n</text:span>t l’apparence du naturel, et en figeant du même coup les représentations des <text:span text:style-name="T6">comportements</text:span> et des traits de personnalité des femmes et des hommes : <text:span text:style-name="T6">les femmes seraient douces et attentives plus attirées vers le soin aux autres ; les hommes plus techniques et attachés aux travaux extérieurs.</text:span></text:p>
      <text:p text:style-name="P7"/>
      <text:p text:style-name="P7"/>
      <text:p text:style-name="P55">II Les violences sexistes et sexuelles</text:p>
      <text:p text:style-name="P55"/>
      <text:p text:style-name="P34">Identifier les violences</text:p>
      <text:p text:style-name="P13"/>
      <text:p text:style-name="P58"><text:soft-page-break/>« Dans l’ensemble ça va, Y’a pas mort d’homme, Y a pire… »</text:p>
      <text:p text:style-name="P13">Le déni reste un frein puissant qui bloque le changement.</text:p>
      <text:p text:style-name="P13">Déni à la fois de l’ampleur des violences, de leurs conséquences et déni de la parole des victimes.</text:p>
      <text:p text:style-name="P13"/>
      <text:p text:style-name="P34">Il faut donc convaincre qu’il y a bien un problème comment ? A partir des chiffres.</text:p>
      <text:p text:style-name="P13">Les violences sexistes et sexuelles font partie du quotidien de millions de femmes et d’enfants dans le monde. On ne parle pas seulement de viol ou d’assassinat. Elles sont présente au travail, à la maison, dans la rue, dans les transports en commun. Donc non même si la situation en France n’est pas comparable à celle de l’Iran ou de l’Afghanistan, globalement ça ne va pas.</text:p>
      <text:p text:style-name="P13"/>
      <text:list xml:id="list1230871541" text:style-name="L23">
        <text:list-item>
          <text:p text:style-name="P14"><text:span text:style-name="T9">94000</text:span> = nombre de femmes victimes de viol ou tentative<text:span text:style-name="T24">s</text:span> de viol par an en France (source observatoire de la délinquance et des réponses pénales) soit 250 femmes / jour. Ces faits sont majoritairement commis par des personnes de l’entourage (conjoint, famille, amis, collègues…)</text:p>
        </text:list-item>
        <text:list-item>
          <text:p text:style-name="P14"><text:span text:style-name="T9">553000 </text:span>= nombre d’agressions sexuelles par an en France (INED) c’est à dire : mains aux fesses, baisers forcés, mains sur les seins, sexe frottés contre la cuisse sans consentement. Ces faits constituent des délits.</text:p>
        </text:list-item>
        <text:list-item>
          <text:p text:style-name="P14"><text:span text:style-name="T9">16 %</text:span> = part de la population françaises (femmes et hommes) qui déclare avoir subi une maltraitance sexuelle dans l’enfance (sondage réalisé par l’Enfant bleu) =1 adulte sur 6.</text:p>
        </text:list-item>
        <text:list-item>
          <text:p text:style-name="P14"><text:span text:style-name="T9">80 %</text:span> = part des femmes en situation de handicap qui ont été victimes de violences <text:span text:style-name="T8">(Conseil européen du handicap)</text:span></text:p>
        </text:list-item>
        <text:list-item>
          <text:p text:style-name="P16"><text:span text:style-name="T9">32 %</text:span> des femmes ont déjà subi du harcèlement sexuel ou une agression sexuelle au travail. (Sondage 2018 &amp; 2019)</text:p>
        </text:list-item>
        <text:list-item>
          <text:p text:style-name="P16"><text:span text:style-name="T9">1 femme sur 2</text:span> a déjà subi une violence sexuelle en France (enquête 2017 le figaro et Franc info)</text:p>
        </text:list-item>
        <text:list-item>
          <text:p text:style-name="P16"><text:span text:style-name="T9">1,2 million</text:span> de femme a déjà subi une injure sexiste (Haut Conseil à l’égalité femmes-hommes en 2019)</text:p>
        </text:list-item>
        <text:list-item>
          <text:p text:style-name="P16"><text:span text:style-name="T9">113</text:span> femmes ont été tuées en France par leur conjoint ou leur ex-conjoint</text:p>
        </text:list-item>
        <text:list-item>
          <text:p text:style-name="P16"><text:span text:style-name="T9">125000 </text:span>femmes sont excisées en France (2019 INED et CNRS) l’excision est une mutilation sexuelle qui consiste à couper une partie du clitoris. Il existe aussi l’infibulation (couper les lèvres et les recoudre) =&gt; conséquences graves à la fois physiques et psychiques. Dans le monde 200 millions de femmes en sont victimes.</text:p>
        </text:list-item>
        <text:list-item>
          <text:p text:style-name="P16"><text:span text:style-name="T9">1 femme sur 3</text:span> dans le monde a déjà été victime de violences physiques ou sexuelles (ONU)</text:p>
          <text:p text:style-name="P14"/>
        </text:list-item>
      </text:list>
      <text:p text:style-name="P15"><text:span text:style-name="T16">Définition </text:span></text:p>
      <text:p text:style-name="P15">Cf le violentomètre</text:p>
      <text:p text:style-name="P15"/>
      <text:p text:style-name="P15"><text:span text:style-name="T15">Quelques exemples </text:span>: Lui, c’est un gros lourd.. Il a un problème avec les femmes… Il fait toujours des blagues salaces… <text:span text:style-name="T12">ce n’est pas de la drague. </text:span>Ces propos décrivent <text:span text:style-name="T12">bien </text:span>le harcèlement sexuel et c’est une violence.</text:p>
      <text:p text:style-name="P15">Le harcèlement peut aussi être moral et peut tuer (Ex : France Télécom)</text:p>
      <text:p text:style-name="P15"/>
      <text:p text:style-name="P35">Attention aux mots</text:p>
      <text:p text:style-name="P17"/>
      <text:p text:style-name="P17">Comme dans de nombreux domaines le vocabulaire employé est important. Pour les salaires les employeurs utilisent à dessein « charges sociales » plutôt que cotisations.</text:p>
      <text:p text:style-name="P17">Pour les violences sexistes et sexuelles c’est pareil :</text:p>
      <text:p text:style-name="P17">Dans la presse on parle plus <text:span text:style-name="T9">d’abus, de frotteurs, d’attouchements, de baisers volés</text:span>… ces mots <text:span text:style-name="T9">structurent notre pensée, influence notre imaginaire</text:span> et nos interactions avec les autres.</text:p>
      <text:p text:style-name="P17">Là aussi, il faut mener la bataille des idées pour <text:span text:style-name="T9">faire évoluer le langage</text:span> et ne plus entendre « une femme s’est fait violer » or a femme n’a pas choisi d’être violée ! Elle a été violée !</text:p>
      <text:p text:style-name="P17"/>
      <text:p text:style-name="P47"><text:soft-page-break/>Les mots qui minimisent </text:p>
      <text:list xml:id="list3469390721" text:style-name="L3">
        <text:list-item>
          <text:p text:style-name="P18"><text:span text:style-name="T9">Frotteurs </text:span>= en majorité des hommes qui frottent leur sexe contre des usagers et des usagères de transports en commun. En pénal = agression sexuelle. Dire j’ai été victime d’un frotteur ou j’ai été victime d’une agression sexuelle, ça ne sonne pas du tout pareil ! </text:p>
        </text:list-item>
        <text:list-item>
          <text:p text:style-name="P18"><text:span text:style-name="T9">Attouchement</text:span> = ± main aux fesses, sur les sein … en pénal = agression sexuelle </text:p>
        </text:list-item>
        <text:list-item>
          <text:p text:style-name="P18"><text:span text:style-name="T9">Abus sexuel</text:span> = ce terme n’existe pas en droit français. Il est utilisé par la presse pour qualifié des faits d’agressions sexuelles ou de viols sur mineurs. De plus la définition d’un abus = mauvaise utilisation ou utilisation excessive de quelque chose minimise l’acte.</text:p>
        </text:list-item>
      </text:list>
      <text:p text:style-name="P17">etc.</text:p>
      <text:p text:style-name="P17"/>
      <text:p text:style-name="P47">Qu’est ce que la violence</text:p>
      <text:p text:style-name="P17"/>
      <text:p text:style-name="P17">Le violences psychologiques sont impensées.</text:p>
      <text:p text:style-name="P17">Sont-elles moins graves ? Non</text:p>
      <text:p text:style-name="P17">Elles ne laissent pas de trace visible, elles seraient donc plus acceptables.</text:p>
      <text:p text:style-name="P17">Or, les violences psychologiques précèdent souvent les violences physiques ou sexuelles. Si elles étaient mieux prises en charge elles éviteraient souvent l’escalade.</text:p>
      <text:p text:style-name="P17">Il faut attendre 2010 pour que ces violences soient reconnues comme un délit au sein du couple par la loi française.</text:p>
      <text:p text:style-name="P17"/>
      <text:p text:style-name="P70"><text:span text:style-name="T24">=&gt; </text:span>Un curseur =<text:span text:style-name="T9"> l’atteinte à la dignité c’est le contraire du respect</text:span>, la négation de l’humanité de l’autre.</text:p>
      <text:p text:style-name="P70"/>
      <text:p text:style-name="P19"><text:span text:style-name="T15">Chez nous ça n’existe pas</text:span> </text:p>
      <text:p text:style-name="P19"/>
      <text:p text:style-name="P19"><text:span text:style-name="T17">Cf les chiffres et les définitions.</text:span> </text:p>
      <text:p text:style-name="P19"/>
      <text:p text:style-name="P48">Et les hommes battus ? On en parle jamais.</text:p>
      <text:p text:style-name="P19">On a peu de statistiques sur le nombre d’hommes concerné<text:span text:style-name="T24">s</text:span> par les violences sexistes et sexuelle<text:span text:style-name="T24">s</text:span>. On peut se référer aux plaintes enregistrées pour regarder le ratio femmes / hommes :</text:p>
      <text:p text:style-name="P19">En 2017 :<text:span text:style-name="T9"> 12380 menaces de morts proférées</text:span> par le partenaires enregistrées en France. <text:span text:style-name="T24">Dans </text:span><text:span text:style-name="T9">90 % des cas la victime est une femme.</text:span></text:p>
      <text:p text:style-name="P19">Toutes infractions sexistes confondus 89 % des victimes sont des femmes.</text:p>
      <text:p text:style-name="P19"/>
      <text:p text:style-name="P19">Pourquoi les victimes sont elles principalement des femmes ? <text:s/><text:span text:style-name="T24">H</text:span>éritage des inégalités sociales, économiques, politiques, culturelles qu’on appelle le <text:span text:style-name="T9">patriarcat. </text:span></text:p>
      <text:p text:style-name="P19"/>
      <text:p text:style-name="P36">Les conséquences</text:p>
      <text:list xml:id="list4162304852" text:style-name="L4">
        <text:list-item>
          <text:p text:style-name="P20"><text:span text:style-name="T9">Sur la santé :</text:span> accouchement prématuré, anorexie, anxiété, automutilation, décès (homicide ou suicide) IVG, dépression, douleurs chronique, ecchymose, fausse couche, flash-back, insomnie, invalidité, troubles du sommeil…</text:p>
        </text:list-item>
        <text:list-item>
          <text:p text:style-name="P20"><text:span text:style-name="T9">Conséquences sociale</text:span><text:span text:style-name="T11">s</text:span><text:span text:style-name="T9">, scolaires, professionnelles</text:span> : absentéisme, abandon des études, arrêts maladie, chômage, dépendance économique, marginalisation, phobie sociale ou scolaire…</text:p>
        </text:list-item>
        <text:list-item>
          <text:p text:style-name="P20"><text:span text:style-name="T9">Conséquence sur le comportements :</text:span> actes de délinquance, cauchemars, comportements compulsifs, conduite dangereuse, culpabilisation, fugue, mise en danger, perte de confiance en soi, prise de parole difficile, problèmes conjugaux, dévalorisation de soi, quête constante d’approbation, tendance à banaliser la situation, violence envers les enfants, hypervigilance, agressivité...</text:p>
        </text:list-item>
      </text:list>
      <text:p text:style-name="P19"/>
      <text:p text:style-name="P49">C’est de l’humour</text:p>
      <text:p text:style-name="P21">On ne peut plus rien dire. </text:p>
      <text:p text:style-name="P21"><text:soft-page-break/>Cf <text:span text:style-name="T9">code du travail article 1142-1</text:span> <text:span text:style-name="T17">«  Nul ne doit subi d’agissement sexiste, défini comme tout agissement lié au sexe d’une personne, ayant pour objet ou pour effet de porter atteinte à sa dignité ou de créer un environnement intimidant, hostile, dégradant, humiliant ou offensant. »</text:span> Ce texte ne précise à aucun moment si la remarques est drôle elle est permise…</text:p>
      <text:p text:style-name="P21"/>
      <text:p text:style-name="P49">Les féministes sont-elles anti-mecs ?</text:p>
      <text:p text:style-name="P21"/>
      <text:p text:style-name="P21">L’ONU rappelait en 20<text:span text:style-name="T25">1</text:span>2 qu’en Europe <text:span text:style-name="T18">« pour les femmes de 16 à 44 ans, la violence domestique serait la principale cause de décès et d’invalidité, avant le cancer, les accidents de la route et même la guerre ».</text:span></text:p>
      <text:p text:style-name="P21">Le féminisme dérange, parce qu’il vise une société dans laquelle les rapports entre les femmes et les hommes seront équilibrés voire égalitaires et non plus asymétriques comme c’est encore le cas aujourd’hui. Pour faire un parallèle c’est comme demandé au 10 % les plus riches de donner 50 % de leur patrimoines au 10 % les plus pauvres.</text:p>
      <text:p text:style-name="P21"/>
      <text:p text:style-name="P37">La culture du viol</text:p>
      <text:p text:style-name="P24"><text:span text:style-name="T17">= Tous les éléments qui font que notre société nie, banalise, normalise voire encourage les violences sexuelles.</text:span> </text:p>
      <text:list xml:id="list2525697290" text:style-name="L24">
        <text:list-item>
          <text:p text:style-name="P25">Ceux qui font que nous n’identifions pas une scène de viol dans un film. </text:p>
        </text:list-item>
        <text:list-item>
          <text:p text:style-name="P25">Ceux qui font parler de propos déplacés au lieu de harcèlement, de gestes inappropriés au lieu d’agression sexuelles. </text:p>
        </text:list-item>
        <text:list-item>
          <text:p text:style-name="P71"><text:span text:style-name="T13">Ceux qui font que les violences sexistes et sexuelles sont tolérées et qu’on apprend aux filles à vivre avec sans éduquer les garçons et les hommes à ne pas commettre ces violences.</text:span></text:p>
        </text:list-item>
        <text:list-item>
          <text:p text:style-name="P71"><text:span text:style-name="T13">La culture du viol c’est nier la réalité des violences et c’est nier que ces violences sont commises par des hommes de notre entourage.</text:span></text:p>
        </text:list-item>
      </text:list>
      <text:p text:style-name="P22">En 2012, Laury Penny féministe anglaise disait <text:s/><text:span text:style-name="T17">«  Dans notre culture, nous refusons encore collectivement l’idée que la plupart des viols sont commis par des hommes ordinaires, qui ont une famille et des amis et même des hommes qui on pu accomplir des choses extraordinaires dans leur vie. Nous refusons d’accepter que des hommes sympas violent, alors que c’est souvent le cas. Nous ne l’avons pas accepté, en partie, parce que c’est une idée douloureuse à contempler – il est beaucoup plus simple de continuer à se dire que seuls des hommes maléfiques sont capables de violer, des hommes violent, des psychopathes à l’ai louche qui se cachent dans des allées sombres avec un couteau, plutôt que d’envisager le fait que les violeurs pourraient être des hommes ordinaires. Des hommes qui pourraient être nos collègues, nos amis, nos mentors »</text:span></text:p>
      <text:p text:style-name="P57"/>
      <text:list xml:id="list2649160962" text:style-name="L6">
        <text:list-item>
          <text:p text:style-name="P23"><text:span text:style-name="T19">Le culture du viol c’est le fait que l’on considère qu’un viol au sein du couple n’est </text:span><text:span text:style-name="T17">pas </text:span>vraiment un viol.</text:p>
        </text:list-item>
        <text:list-item>
          <text:p text:style-name="P23">C’est une publicité montrant une femme allongée et dénudée entourée de plusieurs hommes qui la surplombent.</text:p>
        </text:list-item>
        <text:list-item>
          <text:p text:style-name="P23">C’est un policier qui dit à victime venue porter plainte pour agression sexuelle « Pourtant vous n’êtes pas très aguichante, j’essaye de comprendre »</text:p>
        </text:list-item>
      </text:list>
      <text:p text:style-name="P22"/>
      <text:p text:style-name="P50">Les mécanismes de violences</text:p>
      <text:list xml:id="list2629570126" text:style-name="L25">
        <text:list-item>
          <text:p text:style-name="P26">L’<text:span text:style-name="T9">isolement </text:span>pour que la victime soit moins capable de se défendre.</text:p>
        </text:list-item>
        <text:list-item>
          <text:p text:style-name="P26">La <text:span text:style-name="T9">dévalorisation</text:span> avec des mots des phrases répétées qui rabaissent la personne </text:p>
        </text:list-item>
        <text:list-item>
          <text:p text:style-name="P26">L’<text:span text:style-name="T9">inversion de la culpabilité</text:span>, la personne violente à toujours raison</text:p>
        </text:list-item>
        <text:list-item>
          <text:p text:style-name="P26">L’<text:span text:style-name="T9">instauration de la peur </text:span>: cris, coups, menaces… avoir peur de la personne avec laquelle on travaille n’est pas normal.</text:p>
        </text:list-item>
        <text:list-item>
          <text:p text:style-name="P26"><text:span text:style-name="T9">Assurer son impunité</text:span>, la personne qui commet ces violences va tout faire pour que la victime ne soit pas entendue quitte à la faire passer pour folle.</text:p>
        </text:list-item>
      </text:list>
      <text:p text:style-name="P22"/>
      <text:p text:style-name="P29">Nouvelles formes de violence : le cyberharcèlement</text:p>
      <text:p text:style-name="P27"><text:soft-page-break/><text:span text:style-name="T25">L</text:span>es cyberviolences sont des violences. Les conséquences sont les mêmes que dans la vraie vie.</text:p>
      <text:p text:style-name="P27">Difficile d’agir. Priorité se protéger en bloquant toues les personnes malveillantes, voire en quittant les réseaux sociaux.</text:p>
      <text:p text:style-name="P27">Organiser la riposte en appelant à l’aide ses amis pour recevoir des messages d’encouragement, de soutien</text:p>
      <text:p text:style-name="P27"/>
      <text:p text:style-name="P51">Les différentes formes de cyberviolence</text:p>
      <text:list xml:id="list3663314899" text:style-name="L8">
        <text:list-item>
          <text:p text:style-name="P28"><text:span text:style-name="T9">Appels téléphoniques</text:span> </text:p>
        </text:list-item>
        <text:list-item>
          <text:p text:style-name="P30">Cyberharcèlement sexuel</text:p>
        </text:list-item>
        <text:list-item>
          <text:p text:style-name="P28"><text:span text:style-name="T9">Doxing</text:span> divulgation sur internet d’informations sur l’identité et la vie privée d’une personne dans but de lui nuire.</text:p>
        </text:list-item>
        <text:list-item>
          <text:p text:style-name="P28"><text:span text:style-name="T9">Flaming</text:span> envoie en série de messages violents à destination d’une personne ou d’un groupe</text:p>
        </text:list-item>
        <text:list-item>
          <text:p text:style-name="P28"><text:span text:style-name="T9">l’hoax</text:span>, information infondée circulant par e-mail ou sur les réseaux sociaux</text:p>
        </text:list-item>
        <text:list-item>
          <text:p text:style-name="P28"><text:span text:style-name="T9">L’injure publique</text:span> à caractère sexistes</text:p>
        </text:list-item>
        <text:list-item>
          <text:p text:style-name="P30">Menaces de mort ou de violence</text:p>
        </text:list-item>
        <text:list-item>
          <text:p text:style-name="P28"><text:span text:style-name="T9">L’outing</text:span> publication d’informations relatives à l’orientation sexuelle d’une personne contre son gré</text:p>
        </text:list-item>
        <text:list-item>
          <text:p text:style-name="P28"><text:span text:style-name="T9">Le revenge porn </text:span>publication d’images ou de vidéos à caractère sexuel sans le consentement de la personne dans le but de se venger.</text:p>
        </text:list-item>
        <text:list-item>
          <text:p text:style-name="P28"><text:span text:style-name="T9">Le sextig ou la dick pic </text:span>: envoi non sollicité d’une photo à caractère sexuelle</text:p>
        </text:list-item>
        <text:list-item>
          <text:p text:style-name="P28"><text:span text:style-name="T9">Le slut shaming </text:span>rendre publiques des pratiques à caractère sexuel d’une personne sans son consentement en se moquant pour l’humilier</text:p>
        </text:list-item>
        <text:list-item>
          <text:p text:style-name="P28"><text:span text:style-name="T9">L’usurpation d’identité</text:span> se faire passer pour une autre personne en accédant à son profil sur les réseaux sociaux pour envoyer des messages violents</text:p>
        </text:list-item>
      </text:list>
      <text:p text:style-name="P21"/>
      <text:p text:style-name="P29">Faire la différence entre conflit et violence</text:p>
      <text:p text:style-name="P27"/>
      <text:p text:style-name="P38">Un conflit peut devenir violent. Lor<text:span text:style-name="T14">s</text:span>qu’on s’engueule entre frère et sœurs, dans un couple, entre collègues, il peut arriver que l’on se dise des choses méchantes, dures, blessantes. Malgré tout il existe des signaux qui permettent de distinguer le conflit de la violence.</text:p>
      <text:list xml:id="list3584878644" text:style-name="L26">
        <text:list-item>
          <text:p text:style-name="P41">Dans un conflit il y a de la place pour le débat, la négociation, l’échange, l’écoute. Certes on est pas d’accord, mais on est sur un pied d’égalité on continue à se parler à interagir.</text:p>
        </text:list-item>
        <text:list-item>
          <text:p text:style-name="P41">Dans un conflit la tension va être déclenchée par 2 personnes, on va monter ensemble en énervement et on va finir par trouver un apaisement.</text:p>
        </text:list-item>
        <text:list-item>
          <text:p text:style-name="P41">Le conflit se termine par un compromis.</text:p>
        </text:list-item>
        <text:list-item>
          <text:p text:style-name="P41">Dans un conflit on ne va pas atteindre l’intégrité physique de l’autre.</text:p>
        </text:list-item>
      </text:list>
      <text:p text:style-name="P38"/>
      <text:p text:style-name="P38"><text:span text:style-name="T15">Pour détecter une situation de violence, plusieurs signaux d’alerte</text:span> </text:p>
      <text:list xml:id="list1588173010" text:style-name="L9">
        <text:list-item>
          <text:p text:style-name="P40"><text:span text:style-name="T25">I</text:span>l n’y a pas d’échange ou d’interaction, la communication est unilatérale, toujours dans le même sens.</text:p>
        </text:list-item>
        <text:list-item>
          <text:p text:style-name="P40"><text:span text:style-name="T25">C</text:span>’est toujours la même personne qui décide quand la crise commence et quand la crise s’arrête qui contrôle la situation</text:p>
        </text:list-item>
        <text:list-item>
          <text:p text:style-name="P39"><text:span text:style-name="T25">I</text:span>l n’y a pas de compromis ni de recherche de solution partagée, l’une des personnes poursuit un but destructeur l’objectif est de faire mal à l’autre</text:p>
        </text:list-item>
        <text:list-item>
          <text:p text:style-name="P39"><text:span text:style-name="T25">E</text:span>nfin dans une relation violente il y a de la peur.</text:p>
        </text:list-item>
      </text:list>
      <text:p text:style-name="P54"/>
      <text:p text:style-name="P55">III Comment agir ?</text:p>
      <text:p text:style-name="P54"/>
      <text:p text:style-name="P54">Q<text:span text:style-name="T20">uelles r</text:span>éponses aux propos sexistes ?</text:p>
      <text:p text:style-name="P59">A savoir les plus radicalisés dans les propos sexistes ne changeront pas d’avis quelque soit l’argumentaire utilisé. C’est une perte de temps.</text:p>
      <text:p text:style-name="P59"/>
      <text:p text:style-name="P59"><text:soft-page-break/>Ne pas utiliser la violence en retour, ni l’humiliation, c’est inefficace.</text:p>
      <text:p text:style-name="P59"/>
      <text:p text:style-name="P52">Utiliser les chiffres</text:p>
      <text:list xml:id="list3412402374" text:style-name="L27">
        <text:list-item>
          <text:p text:style-name="P61">Débattre = ne pas imposer un discours, laisser la place à l’autre dans la discussion</text:p>
        </text:list-item>
        <text:list-item>
          <text:p text:style-name="P61">La loi</text:p>
        </text:list-item>
        <text:list-item>
          <text:p text:style-name="P61">Faire des parallèles ex avec un fonctionnaire qui fait des blagues sexistes, lui rappeler les discours sur les fainéants de fonctionnaires et engager la discussion sur son ressenti et les conséquences de ces propos.</text:p>
        </text:list-item>
      </text:list>
      <text:p text:style-name="P59"/>
      <text:p text:style-name="P52">Poser la question</text:p>
      <text:p text:style-name="P59"/>
      <text:p text:style-name="P52">Agir au travail</text:p>
      <text:list xml:id="list1770584023" text:style-name="L11">
        <text:list-item>
          <text:p text:style-name="P60">Formation indispensable mais pas suffisante</text:p>
        </text:list-item>
        <text:list-item>
          <text:p text:style-name="P60">Pour en finir avec les harcèlements sexuels il faut mettre en place des actions de prévention intégrées dans des dispositifs complets</text:p>
        </text:list-item>
        <text:list-item>
          <text:p text:style-name="P60">=&gt; 100 % des équipes doivent être ciblées</text:p>
        </text:list-item>
        <text:list-item>
          <text:p text:style-name="P60">Travailler aussi bien à comment régir quand on est victime, que quand on est témoin</text:p>
        </text:list-item>
        <text:list-item>
          <text:p text:style-name="P60">Améliorer la détection des violences</text:p>
        </text:list-item>
        <text:list-item>
          <text:p text:style-name="P62">Travailler avec les responsables RH et les managers</text:p>
        </text:list-item>
        <text:list-item>
          <text:p text:style-name="P62">Trop souvent « ma porte est ouverte, pourquoi les salariés ne viennent pas me voir? »</text:p>
        </text:list-item>
      </text:list>
      <text:list xml:id="list2698308978" text:style-name="L17">
        <text:list-item>
          <text:p text:style-name="P65"><text:span text:style-name="T21">la victime minime elle même les faits et a peur de ne pas être entendue</text:span></text:p>
        </text:list-item>
        <text:list-item>
          <text:p text:style-name="P63">ce n’est pas confortable de témoigner des faits dont on est victime, peur d’être étiquetée</text:p>
        </text:list-item>
        <text:list-item>
          <text:p text:style-name="P63">peur de dérangé, le manger est débordé</text:p>
        </text:list-item>
        <text:list-item>
          <text:p text:style-name="P63">peur de créer du bazar sans perspective de solution</text:p>
        </text:list-item>
        <text:list-item>
          <text:p text:style-name="P63">difficile de dénoncer un collègue</text:p>
        </text:list-item>
        <text:list-item>
          <text:p text:style-name="P63">parfois le N+1 est lui même quelqu’un de violent ou cautionne les comportements violents</text:p>
        </text:list-item>
      </text:list>
      <text:list xml:id="list143442308059996" text:continue-list="list1770584023" text:style-name="L11">
        <text:list-item>
          <text:p text:style-name="P62">D’autres moyens existent pour faire remonter les alertes.</text:p>
        </text:list-item>
      </text:list>
      <text:list xml:id="list1393479979" text:style-name="L18">
        <text:list-item>
          <text:p text:style-name="P66"><text:span text:style-name="T21">Syndicats, CSE</text:span></text:p>
        </text:list-item>
        <text:list-item>
          <text:p text:style-name="P64">Nombre d’arrêts de travail</text:p>
        </text:list-item>
        <text:list-item>
          <text:p text:style-name="P64">Refus successif de CDI par des jeunes femmes en CDD</text:p>
        </text:list-item>
        <text:list-item>
          <text:p text:style-name="P64">Remarques rapportées </text:p>
        </text:list-item>
      </text:list>
      <text:list xml:id="list143442892204458" text:continue-list="list143442308059996" text:style-name="L11">
        <text:list-item>
          <text:p text:style-name="P62">Traiter les violences en reconstruisant le collectif</text:p>
          <text:p text:style-name="P62"/>
        </text:list-item>
        <text:list-item>
          <text:p text:style-name="P67">Agir syndicalement</text:p>
          <text:list>
            <text:list-item>
              <text:p text:style-name="P67">Il existe des outils à destination des syndiqués<text:tab/></text:p>
              <text:list>
                <text:list-item>
                  <text:p text:style-name="P67">Formation syndicale « lutte contre violences sexistes et sexuelles »</text:p>
                </text:list-item>
                <text:list-item>
                  <text:p text:style-name="P67">Les formations des membres du CSE et pour le référent harcèlement</text:p>
                </text:list-item>
                <text:list-item>
                  <text:p text:style-name="P67">Le guide <text:span text:style-name="T22">CGT </text:span>« <text:span text:style-name="T25">C</text:span>ombattre les violences sexistes et sexuelles »</text:p>
                </text:list-item>
                <text:list-item>
                  <text:p text:style-name="P68">Le guide NVO « Combattre le harcèlement au travail »</text:p>
                </text:list-item>
                <text:list-item>
                  <text:p text:style-name="P67">Le violentomètre CGT</text:p>
                </text:list-item>
                <text:list-item>
                  <text:p text:style-name="P72">Guide pratique et juridique « Harcèlement sexuel et agissements sexistes au travail. Prévenir, Agir, Sanctionner » Ministère du travail.</text:p>
                </text:list-item>
                <text:list-item>
                  <text:p text:style-name="P72">Votre CSE</text:p>
                </text:list-item>
                <text:list-item>
                  <text:p text:style-name="P72">L’accueil syndical dans votre UL</text:p>
                  <text:p text:style-name="P72"/>
                  <text:p text:style-name="P67"/>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03T07:45:55.930000000</meta:creation-date>
    <dc:date>2022-11-04T14:34:41.099000000</dc:date>
    <meta:editing-duration>PT4M24S</meta:editing-duration>
    <meta:editing-cycles>3</meta:editing-cycles>
    <meta:generator>LibreOffice/6.3.0.4$Windows_X86_64 LibreOffice_project/057fc023c990d676a43019934386b85b21a9ee99</meta:generator>
    <meta:print-date>2022-11-04T14:33:24.383000000</meta:print-date>
    <meta:document-statistic meta:table-count="0" meta:image-count="0" meta:object-count="0" meta:page-count="7" meta:paragraph-count="193" meta:word-count="3339" meta:character-count="20026" meta:non-whitespace-character-count="16955"/>
  </office:meta>
</office:document-meta>
</file>